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222in" loext:contextual-spacing="false" fo:line-height="130%" fo:text-align="center" style:justify-single-word="false" style:page-number="1" fo:padding="0in" fo:border="none"/>
    </style:style>
    <style:style style:name="P2" style:family="paragraph" style:parent-style-name="Standard">
      <style:paragraph-properties fo:text-align="justify" style:justify-single-word="false" fo:padding="0in" fo:border="none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re giovedì 14 ottobre lo sportello di consulenza per le iscrizioni scolastiche</text:span></text:p>
      <text:p text:style-name="P2"><text:span text:style-name="T2">Dal 14/10/2021 aprirà presso la sede di Alternativa per Anzio in via di Valle Schioia 125 lo sportello di consulenza per le iscrizioni scolastiche.</text:span></text:p>
      <text:p text:style-name="P2"><text:span text:style-name="T2">Inizialmente lo sportello sarà attivo tutti i Giovedi dalle <text:s/>16.30 alle 18.30 fino al 30 novenbre 2021 e sarà di aiuto nella compilazione ONLINE dei modelli per le iscrizioni scolastiche, compresi i CPIA.</text:span></text:p>
      <text:p text:style-name="P2"><text:span text:style-name="T2">Per le iscrizioni alle scuole elementari e medie verranno comunicati in seguito giorni e orari di apertura dello sportello</text:span></text:p>
      <text:p text:style-name="P2"><text:span text:style-name="T2">Per qualsiasi tipo di informazione si può contattare il seguente indirizzo mail "alternativa.anzio@gmail.com".</text:span></text:p>
      <text:p text:style-name="P2"><text:span text:style-name="T2">Lo sportello resterà attivo nei periodi previsti per tale tipo di necessità."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13" meta:character-count="740" meta:non-whitespace-character-count="632"/>
    <meta:generator>LibreOfficeDev/6.0.5.2$Linux_X86_64 LibreOffice_project/</meta:generator>
  </office:meta>
</office:document-meta>
</file>